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lleberg 27 5508B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955. Op 30-08-2022 is het besluit naar de aanvrager verzonden.</text:p>
            <text:p text:style-name="common-al">De zaak betreft locatie Helleberg 27 5508BK Veldhoven en heeft de omschrijving "vervangen van de kozijn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441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1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1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955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DC.title">Besluit aanvraag omgevingsvergunning Helleberg 27 5508BK Veldhov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418</meta:user-defined>
    <meta:user-defined meta:name="OVERHEIDop.GmbID/DC.identifier">gmb-2022-394418</meta:user-defined>
    <meta:user-defined meta:name="OVERHEIDop.versieInformatie"/>
  </office:meta>
</office:document-meta>
</file>