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121, 1696BD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1882 voor Omgevingsvergunnig Woon en bedrijfsbestemming op locatie Oosterblokker 121, 1696BD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1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441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blokker 121, 1696BD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121, 1696BD Oosterblokk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16</meta:user-defined>
    <meta:user-defined meta:name="OVERHEIDop.GmbID/DC.identifier">gmb-2022-394416</meta:user-defined>
    <meta:user-defined meta:name="OVERHEIDop.versieInformatie"/>
  </office:meta>
</office:document-meta>
</file>