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etula pendula en 1 Quercus robur, Wijffelterbroekdijk perceel AG 32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2 Betula pendula en 1 Quercus robur op de locatie Wijffelterbroekdijk perceel AG 321 Weert. De aanvraag om omgevingsvergunning is ontvangen op 30 augustus 2022 en is geregistreerd onder zaaknummer 2022-04755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441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1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1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ijffelterbroekdijk perceel AG 321 Weert</meta:user-defined>
    <dc:language>nl</dc:language>
    <meta:user-defined meta:name="OVERHEIDop.locatietype/OVERHEIDop.gebiedsmarkering">Punt</meta:user-defined>
    <meta:user-defined meta:name="DC.title">Aanvraag omgevingsvergunning voor het kappen van 2 Betula pendula en 1 Quercus robur, Wijffelterbroekdijk perceel AG 321 Weert</meta:user-defined>
    <meta:user-defined meta:name="DCTERMS.W3CDTF/DCTERMS.available">2022-09-01</meta:user-defined>
    <meta:user-defined meta:name="DCTERMS.W3CDTF/OVERHEIDop.jaargang">2022</meta:user-defined>
    <meta:user-defined meta:name="OVERHEIDop.publicationIssue">394414</meta:user-defined>
    <meta:user-defined meta:name="OVERHEIDop.GmbID/DC.identifier">gmb-2022-394414</meta:user-defined>
    <meta:user-defined meta:name="OVERHEIDop.versieInformatie"/>
  </office:meta>
</office:document-meta>
</file>