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tsestraat 55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3 augustus 2022 met zaaknummer <text:span text:style-name="nadrukvet">M-SLM220260</text:span> voor het verwijderen van asbest (dak schuur) op de locatie <text:span text:style-name="nadrukvet">Gentsestraat 55 in Biervliet.</text:span></text:p>
            <text:p text:style-name="common-al">De sloopmelding is op 30 augustus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september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94413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413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Gentsestraat 55 in Biervliet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4413</meta:user-defined>
    <meta:user-defined meta:name="OVERHEIDop.GmbID/DC.identifier">gmb-2022-394413</meta:user-defined>
    <meta:user-defined meta:name="OVERHEIDop.versieInformatie"/>
  </office:meta>
</office:document-meta>
</file>