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Parklaan 61, het aanleggen van een uitrit langs de zijkant van de woning aan de Petuni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Parklaan 61, 9521 GB,</text:p>
            <text:p text:style-name="common-al">het aanleggen van een uitrit langs de zijkant van de woning aan de Petuniastraat (Z2022-010514)</text:p>
            <text:p text:style-name="common-al">Datum ontvangst: 29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440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0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0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Nieuw-Buinen, Parklaan 61, het aanleggen van een uitrit langs de zijkant van de woning aan de Petuniastraat</meta:user-defined>
    <meta:user-defined meta:name="DCTERMS.W3CDTF/DCTERMS.available">2022-09-01</meta:user-defined>
    <meta:user-defined meta:name="DCTERMS.W3CDTF/OVERHEIDop.jaargang">2022</meta:user-defined>
    <meta:user-defined meta:name="OVERHEIDop.publicationIssue">394405</meta:user-defined>
    <meta:user-defined meta:name="OVERHEIDop.GmbID/DC.identifier">gmb-2022-394405</meta:user-defined>
    <meta:user-defined meta:name="OVERHEIDop.versieInformatie"/>
  </office:meta>
</office:document-meta>
</file>