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iesestraat 23 te Wolphaartsdijk - Besluit op aanvraag omgevingsvergunning voor het vervangen van vuilwaterriolering, aanleggen regenwaterriolering en herinrichten van de 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30 augustus 2022 een omgevingsvergunning hebben <text:span text:style-name="nadrukvet">verleend</text:span> voor het vervangen van vuilwaterriolering, aanleggen regenwaterriolering en herinrichten van de straat op de locatie Friesestraat 23 te Wolphaartsdijk. Het besluit is geregistreerd onder nummer OMG-2022-0570 / Z22.122938.</text:p>
            <text:p text:style-name="common-al">
            <text:span text:style-name="nadrukvet">Procedure</text:span>
          </text:p>
            <text:p text:style-name="last-al">Tegen dit besluit kunnen belanghebbenden met ingang van 31 augustus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94404</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404</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404</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Friesestraat 23 te Wolphaartsdijk - Besluit op aanvraag omgevingsvergunning voor het vervangen van vuilwaterriolering, aanleggen regenwaterriolering en herinrichten van de straat</meta:user-defined>
    <dc:language>nl</dc:language>
    <meta:user-defined meta:name="OVERHEIDop.locatietype/OVERHEIDop.gebiedsmarkering">Adres</meta:user-defined>
    <meta:user-defined meta:name="DC.title">Friesestraat 23 te Wolphaartsdijk - Besluit op aanvraag omgevingsvergunning voor het vervangen van vuilwaterriolering, aanleggen regenwaterriolering en herinrichten van de straat</meta:user-defined>
    <meta:user-defined meta:name="DCTERMS.W3CDTF/DCTERMS.available">2022-09-01</meta:user-defined>
    <meta:user-defined meta:name="DCTERMS.W3CDTF/OVERHEIDop.jaargang">2022</meta:user-defined>
    <meta:user-defined meta:name="OVERHEIDop.publicationIssue">394404</meta:user-defined>
    <meta:user-defined meta:name="OVERHEIDop.GmbID/DC.identifier">gmb-2022-394404</meta:user-defined>
    <meta:user-defined meta:name="OVERHEIDop.versieInformatie"/>
  </office:meta>
</office:document-meta>
</file>