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en vergroten van de bestaande dakkapel in het achterdakvlak van de woning aan J.W. Frisodreef 15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J.W. Frisodreef 154 Katwijk </text:p>
                  </table:table-cell>
                  <table:table-cell table:style-name="entry" table:number-rows-spanned="1" table:number-columns-spanned="1">
                    <text:p text:style-name="table_al">het vervangen en vergroten van de bestaande dakkapel in het achterdakvlak van de woning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24 BK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de bestaande dakkapel in het achterdakvlak van de woning aan J.W. Frisodreef 154 te Katwijk</meta:user-defined>
    <meta:user-defined meta:name="DCTERMS.W3CDTF/DCTERMS.available">2022-09-01</meta:user-defined>
    <meta:user-defined meta:name="DCTERMS.W3CDTF/OVERHEIDop.jaargang">2022</meta:user-defined>
    <meta:user-defined meta:name="OVERHEIDop.externeBijlage">JW Frisodreef 154|exb-2022-49189</meta:user-defined>
    <meta:user-defined meta:name="OVERHEIDop.publicationIssue">394400</meta:user-defined>
    <meta:user-defined meta:name="OVERHEIDop.GmbID/DC.identifier">gmb-2022-394400</meta:user-defined>
    <meta:user-defined meta:name="OVERHEIDop.versieInformatie"/>
  </office:meta>
</office:document-meta>
</file>