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5*"/>
    </style:style>
    <style:style style:family="table-column" style:parent-style-name="colspec" style:name="id1-3-2-2-1-6-1-2">
      <style:table-column-properties style:rel-column-width="5*"/>
    </style:style>
    <style:style style:family="table-column" style:parent-style-name="colspec" style:name="id1-3-2-2-1-6-1-3">
      <style:table-column-properties style:rel-column-width="55*"/>
    </style:style>
    <style:style style:family="table-column" style:parent-style-name="colspec" style:name="id1-3-2-2-1-6-1-4">
      <style:table-column-properties style:rel-column-width="35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 eerste wijziging van de verordening op de heffing en de invordering van onroerende-zaak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Waddinxveen;</text:p>
            <text:p text:style-name="al">gelezen het voorstel van burgemeester en wethouders d.d. 14 december 2021;</text:p>
            <text:p text:style-name="al">gelet op de artikelen 220 tot en met 220h van de Gemeentewet</text:p>
          </text:section>
          <text:section text:name="afkondiging_id1-3-2-1-2" text:style-name="afkondiging">
            <text:p text:style-name="afkondiging_top"/>
            <text:p text:style-name="al">besluit vast te stellen de</text:p>
            <text:p text:style-name="al">
            <text:span text:style-name="nadrukvet">VERORDENING TOT DE EERSTE WIJZIGING VAN DE VERORDENING OP DE HEFFING EN DE INVORDERING VAN</text:span>
            <text:span text:style-name="nadrukvet">ONROERENDE-ZAAKBELASTINGEN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wordt als volgt gewijzigd:</text:p>
            <text:p text:style-name="al"/>
            <text:p text:style-name="al">Het tarief van de belasting bedraagt een percentage van de heffingsmaatstaf, waarbij het aanslagbedrag op € 0,01 naar boven wordt afgerond.</text:p>
            <text:p text:style-name="al">Het percentage bedraagt voor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2">
                    <text:p text:style-name="table_al">de gebruikersbelasting</text:p>
                  </table:table-cell>
                  <table:table-cell table:style-name="entry" table:number-rows-spanned="1" table:number-columns-spanned="1">
                    <text:p text:style-name="table_al">0,2450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2">
                    <text:p text:style-name="table_al">de eigenarenbelastin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voor onroerende zaken die in hoofdzaak tot woning dienen</text:p>
                  </table:table-cell>
                  <table:table-cell table:style-name="entry" table:number-rows-spanned="1" table:number-columns-spanned="1">
                    <text:p text:style-name="table_al">0,1018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3042%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bekendmaking en werkt terug tot 1 januari 2022.</text:p>
              </text:list-item>
              <text:list-item text:style-override="id1-3-2-2-2-3">
                <text:number>2.</text:number>
                <text:p text:style-name="al">De datum van ingang van de heffing is 1 januari 2022.</text:p>
              </text:list-item>
              <text:list-item text:style-override="id1-3-2-2-2-4">
                <text:number>3.</text:number>
                <text:p text:style-name="al">Deze verordening kan worden aangehaald als "Eerste wijziging Verordening onroerende-zaakbelastingen 2022"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der gemeente Waddinxveen in zijn openbare vergadering van: 26 januari 2022. </text:span>
          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944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.source">artikel 220a van de Gemeentewet]|[1.0:c:BWBR0005416&amp;artikel=220a&amp;g=2021-07-10</meta:user-defined>
    <meta:user-defined meta:name="DC.source">artikel 220b van de Gemeentewet]|[1.0:c:BWBR0005416&amp;artikel=220b&amp;g=2021-07-10</meta:user-defined>
    <meta:user-defined meta:name="DC.source">artikel 220c van de Gemeentewet]|[1.0:c:BWBR0005416&amp;artikel=220c&amp;g=2021-07-10</meta:user-defined>
    <meta:user-defined meta:name="DC.source">artikel 220d van de Gemeentewet]|[1.0:c:BWBR0005416&amp;artikel=220d&amp;g=2021-07-10</meta:user-defined>
    <meta:user-defined meta:name="DC.source">artikel 220e van de Gemeentewet]|[1.0:c:BWBR0005416&amp;artikel=220e&amp;g=2021-07-10</meta:user-defined>
    <meta:user-defined meta:name="DC.source">artikel 220f van de Gemeentewet]|[1.0:c:BWBR0005416&amp;artikel=220f&amp;g=2021-07-10</meta:user-defined>
    <meta:user-defined meta:name="DC.source">artikel 220h van de Gemeentewet]|[1.0:c:BWBR0005416&amp;artikel=220h&amp;g=2021-07-10</meta:user-defined>
    <meta:user-defined meta:name="DCTERMS.alternative">Verordening onroerende-zaakbelastingen 2022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440</meta:user-defined>
    <meta:user-defined meta:name="OVERHEIDop.betreftRegeling">CVDR667716_2</meta:user-defined>
    <meta:user-defined meta:name="xs:date/OVERHEIDop.startdatum">2022-02-03</meta:user-defined>
    <meta:user-defined meta:name="OVERHEIDop.GmbID/DC.identifier">gmb-2022-39440</meta:user-defined>
    <meta:user-defined meta:name="OVERHEIDop.versieInformatie"/>
  </office:meta>
</office:document-meta>
</file>