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rgemeester Houtkoperweg 2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rgemeester Houtkoperweg 22, 4033 BK, Lienden, de verbouw van een woning en het aanpassen van de kozijnen, Beslistermijn verlengd tot 06-10-2022 , ODR220873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43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39</meta:user-defined>
    <dc:language>nl</dc:language>
    <meta:user-defined meta:name="OVERHEIDop.locatietype/OVERHEIDop.gebiedsmarkering">Adres</meta:user-defined>
    <meta:user-defined meta:name="DC.title">Omgevingsvergunning beslistermijn verlengd, Burgemeester Houtkoperweg 22 in Lien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99</meta:user-defined>
    <meta:user-defined meta:name="OVERHEIDop.GmbID/DC.identifier">gmb-2022-394399</meta:user-defined>
    <meta:user-defined meta:name="OVERHEIDop.versieInformatie"/>
  </office:meta>
</office:document-meta>
</file>