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bestemming van detailhandel naar wonen aan Vincentiuslaan 2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Vincentiuslaan 28</text:span>, voor het wijzigen van de bestemming van detailhandel naar wonen, datum verzending 19 augustus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439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9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9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stemming van detailhandel naar wonen aan Vincentiuslaan 28 te Echt</meta:user-defined>
    <meta:user-defined meta:name="DCTERMS.W3CDTF/DCTERMS.available">2022-09-01</meta:user-defined>
    <meta:user-defined meta:name="DCTERMS.W3CDTF/OVERHEIDop.jaargang">2022</meta:user-defined>
    <meta:user-defined meta:name="OVERHEIDop.publicationIssue">394390</meta:user-defined>
    <meta:user-defined meta:name="OVERHEIDop.GmbID/DC.identifier">gmb-2022-394390</meta:user-defined>
    <meta:user-defined meta:name="OVERHEIDop.versieInformatie"/>
  </office:meta>
</office:document-meta>
</file>