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Kraggepad 27 8371WP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934</text:p>
            <text:p text:style-name="common-al">Uiterlijke besluitdatum: 13-10-2022</text:p>
            <text:p text:style-name="common-al">Locatie: Kraggepad 27 8371WP Scheerwolde</text:p>
            <text:p text:style-name="common-al">Projectomschrijving: het uitbreiden van de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438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3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nging beslistermijn omgevingsvergunning, het uitbreiden van de woning, Kraggepad 27 8371WP Scheerwol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85</meta:user-defined>
    <meta:user-defined meta:name="OVERHEIDop.GmbID/DC.identifier">gmb-2022-394385</meta:user-defined>
    <meta:user-defined meta:name="OVERHEIDop.versieInformatie"/>
  </office:meta>
</office:document-meta>
</file>