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met bovenwoning tot winkel met drie bovenwoningen aan Bovenste straat 2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ovenste straat 26</text:span>, voor het verbouwen van een winkel met bovenwoning tot winkel met drie bovenwoningen, datum ontvangst 22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437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7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inkel met bovenwoning tot winkel met drie bovenwoningen aan Bovenste straat 26 te Ech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73</meta:user-defined>
    <meta:user-defined meta:name="OVERHEIDop.GmbID/DC.identifier">gmb-2022-394373</meta:user-defined>
    <meta:user-defined meta:name="OVERHEIDop.versieInformatie"/>
  </office:meta>
</office:document-meta>
</file>