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geluidsontheffing ten behoeve van de Young Indian Summer op 10 september 2022 - De Schelp 3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ugustus 2022 een besluit genomen op de aanvraag met zaaknummer Z202202762 voor het verkrijgen van een geluidsontheffing ten behoeve van de Young Indian Summer op 10 september 2022 op locatie De Schelp 35 in Leek.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37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geluidsontheffing ten behoeve van de Young Indian Summer op 10 september 2022 - De Schelp 35 in Leek</meta:user-defined>
    <meta:user-defined meta:name="DCTERMS.W3CDTF/DCTERMS.available">2022-09-01</meta:user-defined>
    <meta:user-defined meta:name="DCTERMS.W3CDTF/OVERHEIDop.jaargang">2022</meta:user-defined>
    <meta:user-defined meta:name="OVERHEIDop.publicationIssue">394371</meta:user-defined>
    <meta:user-defined meta:name="OVERHEIDop.GmbID/DC.identifier">gmb-2022-394371</meta:user-defined>
    <meta:user-defined meta:name="OVERHEIDop.versieInformatie"/>
  </office:meta>
</office:document-meta>
</file>