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lliam Singerweg 10, 1261EJ, het vellen van 1 boom, ingekomen 2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37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illiam Singerweg 10, 1261EJ, het vellen van 1 boom, ingekomen 24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70</meta:user-defined>
    <meta:user-defined meta:name="OVERHEIDop.GmbID/DC.identifier">gmb-2022-394370</meta:user-defined>
    <meta:user-defined meta:name="OVERHEIDop.versieInformatie"/>
  </office:meta>
</office:document-meta>
</file>