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usven 7, 5411 RZ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2 heeft de gemeente bovenstaande sloopmelding ontvangen.</text:p>
            <text:p text:style-name="common-al">De melding betreft locatie Rusven 7, 5411 RZ Zeeland, en is geregistreerd onder zaaknummer Z2022-003864 en betreft het "verwijderen van asbesthoudende dakgolfplaten van een stal, werktuigenloods en bijgebouwen".</text:p>
            <text:p text:style-name="common-al">De melding is geaccepteerd op 30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436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6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6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864</meta:user-defined>
    <meta:user-defined meta:name="DCTERMS.abstract">verwijderen van asbesthoudende dakgolfplaten van een stal, werktuigenloods en bijgebouwen</meta:user-defined>
    <dc:language>nl</dc:language>
    <meta:user-defined meta:name="OVERHEIDop.locatietype/OVERHEIDop.gebiedsmarkering">Punt</meta:user-defined>
    <meta:user-defined meta:name="DC.title">Acceptatie sloopmelding, Rusven 7, 5411 RZ Zeela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68</meta:user-defined>
    <meta:user-defined meta:name="OVERHEIDop.GmbID/DC.identifier">gmb-2022-394368</meta:user-defined>
    <meta:user-defined meta:name="OVERHEIDop.versieInformatie"/>
  </office:meta>
</office:document-meta>
</file>