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op de hoek van Geerdijk - Tweede Blokweg in Geerd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p de hoek Geerdijk - Tweede Blokweg in Geerdijk</text:p>
            <text:p text:style-name="common-al">Wat: Evenement Oktoberfest Geerdijk</text:p>
            <text:p text:style-name="common-al">Wanneer: Op 01-10-2022 van 19:00 tot uiterlijk 02-10-2022, 01:00 uur en 02-10-2022 van 15:00 tot uiterlijk 20:00 uur. </text:p>
            <text:p text:style-name="common-al">Verzonden: 30-08-2022, zaaknummer 1700ESUITE2225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436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6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6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22582022</meta:user-defined>
    <meta:user-defined meta:name="DCTERMS.abstract">organiseren van een Oktoberfest</meta:user-defined>
    <dc:language>nl</dc:language>
    <meta:user-defined meta:name="OVERHEIDop.locatietype/OVERHEIDop.gebiedsmarkering">Punt</meta:user-defined>
    <meta:user-defined meta:name="DC.title">Gemeente Twenterand - verleende evenementenvergunning, op de hoek van Geerdijk - Tweede Blokweg in Geerdijk</meta:user-defined>
    <meta:user-defined meta:name="DCTERMS.W3CDTF/DCTERMS.available">2022-09-07</meta:user-defined>
    <meta:user-defined meta:name="DCTERMS.W3CDTF/OVERHEIDop.jaargang">2022</meta:user-defined>
    <meta:user-defined meta:name="OVERHEIDop.publicationIssue">394363</meta:user-defined>
    <meta:user-defined meta:name="OVERHEIDop.GmbID/DC.identifier">gmb-2022-394363</meta:user-defined>
    <meta:user-defined meta:name="OVERHEIDop.versieInformatie"/>
  </office:meta>
</office:document-meta>
</file>