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E nummer 3163, Boomgaard 2 t/m 28, Windhaag 2 t/m 22 en Windhaag 1 t/m 15, en Tuinderijstraat 1 t/m 15, 6067 – te Linne / Maasgouw / verzonden 25 januari 2022 / het bouwen van 4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4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 kadastrale sectie E nummer 3163, Boomgaard 2 t/m 28, Windhaag 2 t/m 22 en Windhaag 1 t/m 15, en Tuinderijstraat 1 t/m 15, 6067 – te Linne / Maasgouw / verzonden 25 januari 2022 / het bouwen van 41 woningen</meta:user-defined>
    <meta:user-defined meta:name="DCTERMS.W3CDTF/DCTERMS.available">2022-02-03</meta:user-defined>
    <meta:user-defined meta:name="DCTERMS.W3CDTF/OVERHEIDop.jaargang">2022</meta:user-defined>
    <meta:user-defined meta:name="OVERHEIDop.publicationIssue">39436</meta:user-defined>
    <meta:user-defined meta:name="OVERHEIDop.GmbID/DC.identifier">gmb-2022-39436</meta:user-defined>
    <meta:user-defined meta:name="OVERHEIDop.versieInformatie"/>
  </office:meta>
</office:document-meta>
</file>