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lst ongenummerd (openbare ruimte nabij huisnummer 85B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t ongenummerd (openbare ruimte nabij huisnummer 85B) in Geldrop</text:p>
            <text:p text:style-name="common-al">Datum ontvangst: 29-08-2022</text:p>
            <text:p text:style-name="common-al">Omschrijving: het rooien van een berk in verband met diverse holtes en dood hout</text:p>
            <text:p text:style-name="common-al">Zaaknummer: 17711366423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435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5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5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366423</meta:user-defined>
    <meta:user-defined meta:name="DCTERMS.abstract">het rooien van een berk in verband met diverse holtes en dood hout</meta:user-defined>
    <dc:language>nl</dc:language>
    <meta:user-defined meta:name="OVERHEIDop.locatietype/OVERHEIDop.gebiedsmarkering">Punt</meta:user-defined>
    <meta:user-defined meta:name="DC.title">Kennisgeving ontvangst aanvraag omgevingsvergunning Hulst ongenummerd (openbare ruimte nabij huisnummer 85B) in Geldrop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4358</meta:user-defined>
    <meta:user-defined meta:name="OVERHEIDop.GmbID/DC.identifier">gmb-2022-394358</meta:user-defined>
    <meta:user-defined meta:name="OVERHEIDop.versieInformatie"/>
  </office:meta>
</office:document-meta>
</file>