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ugustus 2022 een omgevingsvergunning verleend voor het bouwen van een botenhuis op de locatie Herenweg 47a te Breukeleveen (zaaknummer Z.711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43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renweg 47a te Breukele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55</meta:user-defined>
    <meta:user-defined meta:name="OVERHEIDop.GmbID/DC.identifier">gmb-2022-394355</meta:user-defined>
    <meta:user-defined meta:name="OVERHEIDop.versieInformatie"/>
  </office:meta>
</office:document-meta>
</file>