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Domein 7, 1261JP, het plaatsen van 2x een koekoek in kelderconstructie, ingekomen 26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9434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4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4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et Domein 7, 1261JP, het plaatsen van 2x een koekoek in kelderconstructie, ingekomen 26 augustus 2022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348</meta:user-defined>
    <meta:user-defined meta:name="OVERHEIDop.GmbID/DC.identifier">gmb-2022-394348</meta:user-defined>
    <meta:user-defined meta:name="OVERHEIDop.versieInformatie"/>
  </office:meta>
</office:document-meta>
</file>