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emnesserweg 102, 1251NE, het vellen van 1 boom, ingekomen 26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434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emnesserweg 102, 1251NE, het vellen van 1 boom, ingekomen 26 augustus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46</meta:user-defined>
    <meta:user-defined meta:name="OVERHEIDop.GmbID/DC.identifier">gmb-2022-394346</meta:user-defined>
    <meta:user-defined meta:name="OVERHEIDop.versieInformatie"/>
  </office:meta>
</office:document-meta>
</file>