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 13, het organiseren van de 23ste Schutrups Wandeldag, (verleend 27/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de gemeente Borger-Odoorn is deze vergunning verleend.</text:p>
            <text:p text:style-name="common-al">U kunt deze vergunning inzien in het Klantcontactcentrum.</text:p>
            <text:p text:style-name="common-al">
            <text:span text:style-name="nadrukvet">Exloo</text:span>
          </text:p>
            <text:p text:style-name="common-al">Zuiderhoofdstraat 13, vergunning verleend voor het organiseren van de 23ste Schutrups Wandeldag op zondag 6 februari 2022 van 08.30 uur tot 17.00 uur.</text:p>
            <text:p text:style-name="common-al">
            <text:span text:style-name="nadrukvet">Bezwaarmogelijkheden</text:span>
         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9434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3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3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xloo, Zuiderhoofdstraat 13, het organiseren van de 23ste Schutrups Wandeldag, (verleend 27/01)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434</meta:user-defined>
    <meta:user-defined meta:name="OVERHEIDop.GmbID/DC.identifier">gmb-2022-39434</meta:user-defined>
    <meta:user-defined meta:name="OVERHEIDop.versieInformatie"/>
  </office:meta>
</office:document-meta>
</file>