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diverse wegen, acceptatie verklaring van geen bezwaar doorkomst Utrechtse Fiets 4-Daagse van 25 augustus 2022 tot en met 27 augustus 2022 (18485, 25 augustus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/>
            <text:p text:style-name="common-al">
            <text:span text:style-name="nadrukvet">Gemeente Utrechtse Heuvelrug, diverse wegen</text:span>, acceptatie verklaring van geen bezwaar doorkomst Utrechtse Fiets 4-Daagse van 25 augustus 2022 tot en met 27 augustus 2022 (18485, 25 augustus 2022)</text:p>
            <text:p text:style-name="common-al"/>
            <text:p text:style-name="common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433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3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3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- Gemeente Utrechtse Heuvelrug, diverse wegen, acceptatie verklaring van geen bezwaar doorkomst Utrechtse Fiets 4-Daagse van 25 augustus 2022 tot en met 27 augustus 2022 (18485, 25 augustus 2022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337</meta:user-defined>
    <meta:user-defined meta:name="OVERHEIDop.GmbID/DC.identifier">gmb-2022-394337</meta:user-defined>
    <meta:user-defined meta:name="OVERHEIDop.versieInformatie"/>
  </office:meta>
</office:document-meta>
</file>