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parkeervoorzieningen aan de Doormanlaan, kadestraal perceel Son en Breugel E 2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oormanlaan Son en Breugel, kavel E 2859, voor realiseren parkeervoorzieningen aan de Doormanlaan. De vergunning is verzonden op 30-08-2022.</text:p>
            <text:p text:style-name="common-al">Zaaknummer:08481325936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433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325936</meta:user-defined>
    <meta:user-defined meta:name="DCTERMS.abstract">Parkeren Doorman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oor het realiseren parkeervoorzieningen aan de Doormanlaan, kadestraal perceel Son en Breugel E 2859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36</meta:user-defined>
    <meta:user-defined meta:name="OVERHEIDop.GmbID/DC.identifier">gmb-2022-394336</meta:user-defined>
    <meta:user-defined meta:name="OVERHEIDop.versieInformatie"/>
  </office:meta>
</office:document-meta>
</file>