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Staken 18, 1261LD, het vellen van 1 boom, ingekomen 2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3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Staken 18, 1261LD, het vellen van 1 boom, ingekomen 29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31</meta:user-defined>
    <meta:user-defined meta:name="OVERHEIDop.GmbID/DC.identifier">gmb-2022-394331</meta:user-defined>
    <meta:user-defined meta:name="OVERHEIDop.versieInformatie"/>
  </office:meta>
</office:document-meta>
</file>