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tvaartweg 2 te Nijmegen: verbouwen pand wijzigen van de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2</text:p>
            <text:p text:style-name="common-al">
            <text:span text:style-name="nadrukvet">Omschrijving: </text:span>verbouwen pand wijzigen van de brandcompartimentering (Beurtvaartweg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41.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084840-5333-4BF7-B191-3073927557DA" xlink:type="simple">http://www.nijmegen.nl/vergunningpagina/?guid=6B084840-5333-4BF7-B191-3073927557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urtvaartweg 2 te Nijmegen: verbouwen pand wijzigen van de brandcompartimentering - omgevingsvergunning - Aanvraag ontvangen</meta:user-defined>
    <meta:user-defined meta:name="DCTERMS.W3CDTF/DCTERMS.available">2022-01-31</meta:user-defined>
    <meta:user-defined meta:name="DCTERMS.W3CDTF/OVERHEIDop.jaargang">2022</meta:user-defined>
    <meta:user-defined meta:name="OVERHEIDop.publicationIssue">39433</meta:user-defined>
    <meta:user-defined meta:name="OVERHEIDop.GmbID/DC.identifier">gmb-2022-39433</meta:user-defined>
    <meta:user-defined meta:name="OVERHEIDop.versieInformatie"/>
  </office:meta>
</office:document-meta>
</file>