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cherpenzeelseweg 45A, 3956 KB Leersum, acceptatie gebruik maken van de vijfjarige evenementenvergunning voor het houden van het boerendorpsfeest van 24 september 2022 van 20:00 uur tot en met 25 september 2022 01:00 uur (17881, 30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Scherpenzeelseweg 45A, 3956 KB Leersum, </text:span>acceptatie gebruik maken van de vijfjarige evenementenvergunning voor het houden van het boerendorpsfeest van 24 september 2022 van 20:00 uur tot en met 25 september 2022 01:00 uur (17881, 30 augustus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2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2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Scherpenzeelseweg 45A, 3956 KB Leersum, acceptatie gebruik maken van de vijfjarige evenementenvergunning voor het houden van het boerendorpsfeest van 24 september 2022 van 20:00 uur tot en met 25 september 2022 01:00 uur (17881, 30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29</meta:user-defined>
    <meta:user-defined meta:name="OVERHEIDop.GmbID/DC.identifier">gmb-2022-394329</meta:user-defined>
    <meta:user-defined meta:name="OVERHEIDop.versieInformatie"/>
  </office:meta>
</office:document-meta>
</file>