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obisweg 3 5721V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brengen van een pompbeveiligingsbarrière (milieuneutraal veranderen), 26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432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2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2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4433</meta:user-defined>
    <meta:user-defined meta:name="DCTERMS.abstract">het aanbrengen van een pompbeveiligingsbarrière (milieuneutraal veranderen)</meta:user-defined>
    <dc:language>nl</dc:language>
    <meta:user-defined meta:name="OVERHEIDop.locatietype/OVERHEIDop.gebiedsmarkering">Punt</meta:user-defined>
    <meta:user-defined meta:name="DC.title">Gemeente Asten - aanvraag omgevingsvergunning, Nobisweg 3 5721VA As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23</meta:user-defined>
    <meta:user-defined meta:name="OVERHEIDop.GmbID/DC.identifier">gmb-2022-394323</meta:user-defined>
    <meta:user-defined meta:name="OVERHEIDop.versieInformatie"/>
  </office:meta>
</office:document-meta>
</file>