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graafwerkzaamheden in het kader van het vervangen van kabels en leidingen, alsmede diverse aansluitwerkzaamheden aan Van Hottingawei/Breedplak/ Walburgastrjitte te Pietersbierum en Sexbi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monumentenvergunning (uitgebreide procedure)</text:span>
          </text:p>
            <text:p text:style-name="common-al">Burgemeester en wethouders van de gemeente Waadhoeke maken bekend dat de Minister van Onderwijs, Cultuur en Wetenschap voornemens is de volgende monumentenvergunning (archeologie) te verlenen:</text:p>
            <text:list text:style-name="id1-3-2-1-1-3">
              <text:list-item text:style-override="id1-3-2-1-1-3-1">
                <text:number>•</text:number>
                <text:p text:style-name="al">Van Hottingawei/Breedplak/ Walburgastrjitte te Pietersbierum en Sexbierum; Graafwerkzaamheden in het kader van het vervangen van kabels en leidingen, alsmede diverse aansluitwerkzaamheden</text:p>
              </text:list-item>
            </text:list>
            <text:p text:style-name="common-al">De aanvraag, de ontwerp-omgevingsvergunning en de overige bijbehorende stukken liggen met ingang van 2 september tot en met 20 oktober 2022 ter inzage bij de centrale balie in het gemeentehuis aan de Harlingerweg 18 in Franeker. </text:p>
            <text:p text:style-name="common-al">
            <text:span text:style-name="nadrukcur">Heeft u vragen?</text:span>
          </text:p>
            <text:p text:style-name="common-al">Voor informatie over de aanvraag of procedure kunt u bellen met de afdeling V&amp;VTH (0517-380380).</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U stuurt uw schriftelijke zienswijze(n) naar: </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met de afdeling V&amp;VTH, telefoonnummer 0517-380380. Van mondelinge zienswijzen wordt een verslag gemaakt. Na afloop van de zienswijzeperiode sturen wij uw zienswijze door aan de Minister van Onderwijs, Cultuur en Wetenschap.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432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2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2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luit voor graafwerkzaamheden in het kader van het vervangen van kabels en leidingen, alsmede diverse aansluitwerkzaamheden aan Van Hottingawei/Breedplak/ Walburgastrjitte te Pietersbierum en Sexbierum</meta:user-defined>
    <meta:user-defined meta:name="DCTERMS.W3CDTF/DCTERMS.available">2022-09-01</meta:user-defined>
    <meta:user-defined meta:name="DCTERMS.W3CDTF/OVERHEIDop.jaargang">2022</meta:user-defined>
    <meta:user-defined meta:name="OVERHEIDop.publicationIssue">394321</meta:user-defined>
    <meta:user-defined meta:name="OVERHEIDop.GmbID/DC.identifier">gmb-2022-394321</meta:user-defined>
    <meta:user-defined meta:name="OVERHEIDop.versieInformatie"/>
  </office:meta>
</office:document-meta>
</file>