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Uilenkamp 45, 3972 XN Driebergen-Rijsenburg, acceptatie kleinschalige activiteit voor een reünie op 4 september 2022 (18452, 29 augustus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common-al"/>
            <text:p text:style-name="common-al">
            <text:span text:style-name="nadrukvet">Uilenkamp 45, 3972 XN Driebergen-Rijsenburg, </text:span>acceptatie kleinschalige activiteit voor een reünie op 4 september 2022 (18452, 29 augustus 2022)</text:p>
            <text:p text:style-name="common-al"/>
            <text:p text:style-name="common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431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1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1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- Uilenkamp 45, 3972 XN Driebergen-Rijsenburg, acceptatie kleinschalige activiteit voor een reünie op 4 september 2022 (18452, 29 augustus 2022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318</meta:user-defined>
    <meta:user-defined meta:name="OVERHEIDop.GmbID/DC.identifier">gmb-2022-394318</meta:user-defined>
    <meta:user-defined meta:name="OVERHEIDop.versieInformatie"/>
  </office:meta>
</office:document-meta>
</file>