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geweigerde omgevingsvergunning - Theresiahof 2, 3951 BZ Maarn, het vellen van 2 fijnsparren (HZ_WABO-22-1764, 26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geweigerd:</text:p>
            <text:p text:style-name="common-al"/>
            <text:p text:style-name="common-al">
            <text:span text:style-name="nadrukvet">Theresiahof 2, 3951 BZ Maarn, </text:span>het vellen van 2 fijnsparren (HZ_WABO-22-1764, 26 augustus 2022)</text:p>
            <text:p text:style-name="common-al"/>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text:a xlink:href="mailto:omgevingsverzoeken@heuvelrug.nl" xlink:type="simple">omgevingsverzoeken@heuvelrug.nl</text:a>.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4317</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317</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317</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geweigerde omgevingsvergunning - Theresiahof 2, 3951 BZ Maarn, het vellen van 2 fijnsparren (HZ_WABO-22-1764, 26 augustus 2022)</meta:user-defined>
    <meta:user-defined meta:name="DCTERMS.W3CDTF/DCTERMS.available">2022-09-01</meta:user-defined>
    <meta:user-defined meta:name="DCTERMS.W3CDTF/OVERHEIDop.jaargang">2022</meta:user-defined>
    <meta:user-defined meta:name="OVERHEIDop.publicationIssue">394317</meta:user-defined>
    <meta:user-defined meta:name="OVERHEIDop.GmbID/DC.identifier">gmb-2022-394317</meta:user-defined>
    <meta:user-defined meta:name="OVERHEIDop.versieInformatie"/>
  </office:meta>
</office:document-meta>
</file>