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op het Eeserwold kavel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391</text:p>
            <text:p text:style-name="common-al">Ingekomen: 30-08-2022</text:p>
            <text:p text:style-name="common-al">Locatie: Eeserwold, kavel 20 in Steenwijk</text:p>
            <text:p text:style-name="common-al">Projectomschrijving: het bouw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431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91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Aanvraag omgevingsvergunning voor het bouwen van een bedrijfsgebouw op het Eeserwold kavel 20 in Steenw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4316</meta:user-defined>
    <meta:user-defined meta:name="OVERHEIDop.GmbID/DC.identifier">gmb-2022-394316</meta:user-defined>
    <meta:user-defined meta:name="OVERHEIDop.versieInformatie"/>
  </office:meta>
</office:document-meta>
</file>