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ededeling in het kader van de uitvoering van het project RijnlandRoute (N206 Ir. G. Tjalmaweg) Omgevingsvergunningen gemeente Katwijk voor het gebruiken van gronden tijdelijke N206 Oost en West </text:p>
      <text:section text:name="zakelijke-mededeling_id1-3-2" text:style-name="zakelijke-mededeling">
        <text:section text:name="zakelijke-mededeling-tekst_id1-3-2-1" text:style-name="zakelijke-mededeling-tekst">
          <text:section text:name="tekst_id1-3-2-1-1" text:style-name="tekst">
            <text:p text:style-name="common-al"> 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In het kader van deze coördinatie geeft het college van Gedeputeerde Staten van Zuid-Holland kennis van het feit dat onderstaande besluiten zijn genomen voor de uitvoering van het provinciaal inpassingsplan RijnlandRoute overeenkomstig de procedure van artikel 3.31, lid 3 Wro in samenhang met afdeling 3.4 van de Algemene wet bestuursrecht.</text:p>
            <text:p text:style-name="common-al">
            <text:span text:style-name="nadrukvet">Welke besluiten zijn genomen en liggen ter inzage?</text:span>
          </text:p>
            <text:p text:style-name="common-al">Bij besluit met kenmerk 2875492 is door burgemeester en wethouders van de gemeente Katwijk aan Boskalis Nederland B.V. een omgevingsvergunning voor het gebruiken van gronden of bouwwerken in strijd met een bestemmingsplan (artikel 2.1, lid 1 onder c van de Wet algemene bepalingen omgevingsrecht) verleend. Het besluit betreft het verlengen van de instandhoudingstermijn van de tijdelijke verlegging van de N206 (oostzijde) tot 1 juli 2023 voor de RijnlandRoute. Het besluit is niet gewijzigd ten opzichte van het ontwerpbesluit. </text:p>
            <text:p text:style-name="common-al">Bij besluit met kenmerk 2871057 is door burgemeester en wethouders van de gemeente Katwijk aan Boskalis Nederland B.V. een omgevingsvergunning voor het gebruiken van gronden of bouwwerken in strijd met een bestemmingsplan (artikel 2.1, lid 1 onder c van de Wet algemene bepalingen omgevingsrecht) verleend. Het besluit betreft het verlengen van de instandhoudingstermijn van de tijdelijke verlegging van de N206 (westzijde) tot 1 juli 2023 voor de RijnlandRoute. Het besluit is niet gewijzigd ten opzichte van het ontwerpbesluit. </text:p>
            <text:p text:style-name="common-al">
            <text:span text:style-name="nadrukvet">Waar en wanneer kunt u de stukken inzien?</text:span>
          </text:p>
            <text:p text:style-name="common-al">De besluiten en de bijbehorende stukken liggen met ingang van 2 september 2022 tot en met 13 oktober 2022 ter inzage op het gemeentehuis van de gemeente Katwijk, Koningin Julianalaan 3, 2224 EW Katwijk. Voor het inzien van de besluiten en de stukken op het gemeentehuis dient u een telefonische afspraak te maken (telefoonnummer 071 406 5000). De besluiten en de bijbehorende stukken zijn tevens te raadplegen op de website van de gemeente Katwijk: <text:a xlink:href="https://www.katwijk.nl/wonen-en-verbouwen/bouwen-en-verbouwen/bekendmakingen/" xlink:type="simple">https://www.katwijk.nl/wonen-en-verbouwen/bouwen-en-verbouwen/bekendmakingen/</text:a> </text:p>
            <text:p text:style-name="common-al">
            <text:span text:style-name="nadrukvet">Hoe kunnen belanghebbenden beroep indienen? </text:span>
          </text:p>
            <text:p text:style-name="common-al">Van 3 september 2022 tot en met 14 oktober 2022 staat voor belanghebbenden beroep open bij de Afdeling bestuursrechtspraak van de Raad van State. Het instellen van beroep tegen een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tate.nl/" xlink:type="simple">https://digitaalloket.raadvantate.nl/</text:a></text:p>
            <text:p text:style-name="common-al">Het beroepschrift dient te zijn ondertekend en dient tenminste te bevatten:</text:p>
            <text:list text:style-name="id1-3-2-1-1-12">
              <text:list-item text:style-override="id1-3-2-1-1-12-1">
                <text:number>•</text:number>
                <text:p text:style-name="al">naam en adres van de indiener;</text:p>
              </text:list-item>
              <text:list-item text:style-override="id1-3-2-1-1-12-2">
                <text:number>•</text:number>
                <text:p text:style-name="al">de dagtekening; </text:p>
              </text:list-item>
              <text:list-item text:style-override="id1-3-2-1-1-12-3">
                <text:number>•</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2-4">
                <text:number>•</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common-al">Indien beroep is ingesteld, kan een verzoek worden gedaan tot het treffen van een voorlopige voorziening, bijvoorbeeld inhoudende een schorsing van een besluit. Het verzoek om een voorlopige voorziening moet worden ingediend bij de Voorzitter van de Afdeling bestuursrechtspraak van de Raad van State, Postbus 20019, 2500 EA Den Haag of (door burgers) digitaal middels deze website:</text:p>
            <text:p text:style-name="common-al">
            <text:a xlink:href="https://digitaalloket.raadvanstate.nl/" xlink:type="simple">https://digitaalloket.raadvanstate.nl/</text:a>
            <text:span text:style-name="nadrukondlijn">.</text:span>
          </text:p>
            <text:p text:style-name="common-al">Bij het verzoek moet een afschrift van het beroepschrift worden overgelegd. Het verzoek dient te zijn ondertekend en tenminste het volgende te bevatten:</text:p>
            <text:list text:style-name="id1-3-2-1-1-18">
              <text:list-item text:style-override="id1-3-2-1-1-18-1">
                <text:number>•</text:number>
                <text:p text:style-name="al">naam en adres van de indiener;</text:p>
              </text:list-item>
              <text:list-item text:style-override="id1-3-2-1-1-18-2">
                <text:number>•</text:number>
                <text:p text:style-name="al">de dagtekening; </text:p>
              </text:list-item>
              <text:list-item text:style-override="id1-3-2-1-1-18-3">
                <text:number>•</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18-4">
                <text:number>•</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span text:style-name="nadrukvet">Meer informatie?</text:span>
          </text:p>
            <text:p text:style-name="common-al">Voor nadere informatie ten aanzien van de besluiten kunt u bellen via telefoonnummer 071-406 50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431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1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1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Mededeling in het kader van de uitvoering van het project RijnlandRoute (N206 Ir. G. Tjalmaweg) Omgevingsvergunningen gemeente Katwijk voor het gebruiken van gronden tijdelijke N206 Oost en West</meta:user-defined>
    <meta:user-defined meta:name="DCTERMS.W3CDTF/DCTERMS.available">2022-09-01</meta:user-defined>
    <meta:user-defined meta:name="DCTERMS.W3CDTF/OVERHEIDop.jaargang">2022</meta:user-defined>
    <meta:user-defined meta:name="OVERHEIDop.externeBijlage">Tijdelijke verlegging van de N206 (westzijde)|exb-2022-49159</meta:user-defined>
    <meta:user-defined meta:name="OVERHEIDop.publicationIssue">394314</meta:user-defined>
    <meta:user-defined meta:name="OVERHEIDop.GmbID/DC.identifier">gmb-2022-394314</meta:user-defined>
    <meta:user-defined meta:name="OVERHEIDop.versieInformatie"/>
  </office:meta>
</office:document-meta>
</file>