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eenkselaan 18, 3972 JR Driebergen-Rijsenburg, acceptatie kleinschalige activiteit voor een straatfeest op 3 september 2022 (18508, 29 augustus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/>
            <text:p text:style-name="common-al">
            <text:span text:style-name="nadrukvet">Meenkselaan 18, 3972 JR Driebergen-Rijsenburg,</text:span> acceptatie kleinschalige activiteit voor een straatfeest op 3 september 2022 (18508, 29 augustus 2022) </text:p>
            <text:p text:style-name="common-al"/>
            <text:p text:style-name="common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431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1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1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- Meenkselaan 18, 3972 JR Driebergen-Rijsenburg, acceptatie kleinschalige activiteit voor een straatfeest op 3 september 2022 (18508, 29 augustus 202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312</meta:user-defined>
    <meta:user-defined meta:name="OVERHEIDop.GmbID/DC.identifier">gmb-2022-394312</meta:user-defined>
    <meta:user-defined meta:name="OVERHEIDop.versieInformatie"/>
  </office:meta>
</office:document-meta>
</file>