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ommelserweg 71A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92 voor een evenementenvergunning op de locatie Wommelserweg 71A in Tzum. Het besluit betreft het organiseren van het Fuel Power festival van 16 t/m 18-09-2022. Het besluit is genomen op 30 augustus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31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1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Wommelserweg 71A in Tzu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10</meta:user-defined>
    <meta:user-defined meta:name="OVERHEIDop.GmbID/DC.identifier">gmb-2022-394310</meta:user-defined>
    <meta:user-defined meta:name="OVERHEIDop.versieInformatie"/>
  </office:meta>
</office:document-meta>
</file>