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11 te Nijmegen: verbouwen en uitbreiding woning op 1ste verdieping met opbouw 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22</text:p>
            <text:p text:style-name="common-al">
            <text:span text:style-name="nadrukvet">Omschrijving: </text:span>verbouwen en uitbreiding woning op 1ste verdieping met opbouw en dakterras (Waterstraat 11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565.01</text:p>
            <text:p text:style-name="common-al">
            <text:span text:style-name="nadrukvet">Product: </text:span>omgevingsvergunning</text:p>
            <text:p text:style-name="common-al">
            <text:span text:style-name="nadrukvet">Ontvangst: </text:span>24-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9C39A67-7060-4732-A64E-EAC89B866D6D" xlink:type="simple">http://www.nijmegen.nl/vergunningpagina/?guid=19C39A67-7060-4732-A64E-EAC89B866D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43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terstraat 111 te Nijmegen: verbouwen en uitbreiding woning op 1ste verdieping met opbouw en dakterras - omgevingsvergunning - Aanvraag ontvangen</meta:user-defined>
    <meta:user-defined meta:name="DCTERMS.W3CDTF/DCTERMS.available">2022-01-31</meta:user-defined>
    <meta:user-defined meta:name="DCTERMS.W3CDTF/OVERHEIDop.jaargang">2022</meta:user-defined>
    <meta:user-defined meta:name="OVERHEIDop.publicationIssue">39431</meta:user-defined>
    <meta:user-defined meta:name="OVERHEIDop.GmbID/DC.identifier">gmb-2022-39431</meta:user-defined>
    <meta:user-defined meta:name="OVERHEIDop.versieInformatie"/>
  </office:meta>
</office:document-meta>
</file>