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Dokter Hermansstraat 31, 3971 CJ Driebergen-Rijsenburg, plaatsen dakkapel in achterdakvlak van de woning (HZ_WABO-22-1645, 23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
            <text:p text:style-name="common-al">
            <text:span text:style-name="nadrukvet">Dokter Hermansstraat 31, 3971 CJ Driebergen-Rijsenburg</text:span>, plaatsen dakkapel in achterdakvlak van de woning (HZ_WABO-22-1645, 23 augustus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430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0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0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geweigerde omgevingsvergunning - Dokter Hermansstraat 31, 3971 CJ Driebergen-Rijsenburg, plaatsen dakkapel in achterdakvlak van de woning (HZ_WABO-22-1645, 23 augustus 2022)</meta:user-defined>
    <meta:user-defined meta:name="DCTERMS.W3CDTF/DCTERMS.available">2022-09-01</meta:user-defined>
    <meta:user-defined meta:name="DCTERMS.W3CDTF/OVERHEIDop.jaargang">2022</meta:user-defined>
    <meta:user-defined meta:name="OVERHEIDop.publicationIssue">394303</meta:user-defined>
    <meta:user-defined meta:name="OVERHEIDop.GmbID/DC.identifier">gmb-2022-394303</meta:user-defined>
    <meta:user-defined meta:name="OVERHEIDop.versieInformatie"/>
  </office:meta>
</office:document-meta>
</file>