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Beelaerts Van Bloklandstraat 9, 3971 VT Driebergen-Rijsenburg, acceptatie kleinschalige activiteit voor opening speeltuin op 24 september 2022 (18405, 23 augustus 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common-al"/>
            <text:p text:style-name="common-al">
            <text:span text:style-name="nadrukvet">Beelaerts Van Bloklandstraat 9, 3971 VT Driebergen-Rijsenburg, </text:span>acceptatie kleinschalige activiteit voor opening speeltuin op 24 september 2022 (18405, 23 augustus 2022) </text:p>
            <text:p text:style-name="common-al"/>
            <text:p text:style-name="common-al">Belanghebbenden kunnen tegen deze beslissing(en) <text:span text:style-name="nadrukvet"><text:span text:style-name="nadrukondlijn">GEEN</text:span></text:span> bezwaarschrift indienen bij de burgemeester of het college van burgemeester en wethouders van de gemeente Utrechtse Heuvelru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430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30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30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Utrechtse Heuvelrug, geaccepteerde melding APV/Bijzondere wetten - Beelaerts Van Bloklandstraat 9, 3971 VT Driebergen-Rijsenburg, acceptatie kleinschalige activiteit voor opening speeltuin op 24 september 2022 (18405, 23 augustus 2022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300</meta:user-defined>
    <meta:user-defined meta:name="OVERHEIDop.GmbID/DC.identifier">gmb-2022-394300</meta:user-defined>
    <meta:user-defined meta:name="OVERHEIDop.versieInformatie"/>
  </office:meta>
</office:document-meta>
</file>