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aan Monseigneur Lijnenstraat 9 te Susteren</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Monseigneur Lijnenstraat 9 te Susteren te sluiten voor een periode van 3 maanden. In de schuur behorend bij de woning gelegen aan Monseigneur Lijnenstraat 9 te Susteren is op 7 juli 2022 een in werking zijnde hennepplantage aangetroffen. De hennepplantage bestond in het totaal uit 180 hennepplanten. Daarnaast is in de woning 51,3 gram gedroogde henneptoppen inclusief steel aangetroffen. Deze sluiting vindt plaats conform het Damoclesbeleid Echt-Susteren 2020.</text:p>
            <text:p text:style-name="common-al">De woning is gesloten van woensdag 17-08-2022 t/m donderdag 17-11-2022. Deze sluiting is op de woning bekend gemaakt. Het is voor iedereen verboden deze woning te betreden. </text:p>
            <text:p text:style-name="last-al">Echt,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2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Sluiting woning in verband met overtreding Opiumwet aan Monseigneur Lijnenstraat 9 te Susteren</meta:user-defined>
    <meta:user-defined meta:name="DCTERMS.W3CDTF/DCTERMS.available">2022-09-01</meta:user-defined>
    <meta:user-defined meta:name="DCTERMS.W3CDTF/OVERHEIDop.jaargang">2022</meta:user-defined>
    <meta:user-defined meta:name="OVERHEIDop.publicationIssue">394298</meta:user-defined>
    <meta:user-defined meta:name="OVERHEIDop.GmbID/DC.identifier">gmb-2022-394298</meta:user-defined>
    <meta:user-defined meta:name="OVERHEIDop.versieInformatie"/>
  </office:meta>
</office:document-meta>
</file>