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upmarkt 14 en Blauwverversstraatje 5 te Dok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Suupmarkt 14 en Blauwverversstraatje 5, het aanleggen van een huisaansluiting gas en water (aanvraag is ontvangen op 26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429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9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9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2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Suupmarkt 14 en Blauwverversstraatje 5 te Dokku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4297</meta:user-defined>
    <meta:user-defined meta:name="OVERHEIDop.GmbID/DC.identifier">gmb-2022-394297</meta:user-defined>
    <meta:user-defined meta:name="OVERHEIDop.versieInformatie"/>
  </office:meta>
</office:document-meta>
</file>