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mmerslant 30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RECTIFICATIE:</text:span>
            </text:span>
          </text:p>
            <text:p text:style-name="common-al">
            <text:span text:style-name="nadrukcur">
              <text:span text:style-name="nadrukvet">Op 30 augustus 2022 is er gepubliceerd:</text:span>
            </text:span>
          </text:p>
            <text:p text:style-name="common-al">Op 26 augustus 2022 is een aanvraag omgevingsvergunning ontvangen voor de nieuwbouw van een vrijstaande woning op de locatie LGD00 F 2843. De aanvraag is geregistreerd onder zaaknummer 2022-006212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common-al">Voor meer informatie kunt u contact opnemen via post@dijkenwaard.nl of telefoonnummer (072) 575 55 55.</text:p>
            <text:p text:style-name="common-al">
            <text:span text:style-name="nadrukcur">
              <text:span text:style-name="nadrukvet">Dit had moeten zijn:</text:span>
            </text:span>
          </text:p>
            <text:p text:style-name="common-al">Op 26 augustus 2022 is een aanvraag omgevingsvergunning ontvangen voor de nieuwbouw van een vrijstaande woning op de locatie Limmerslant 30 in Zuid-Scharwoude. De aanvraag is geregistreerd onder zaaknummer 2022-006212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common-al">Voor meer informatie kunt u contact opnemen via post@dijkenwaard.nl of telefoonnummer (072) 575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429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9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9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CTIFICATIE Betreft: Kennisgeving aanvraag omgevingsvergunning op de locatie Limmerslant 30 in Zuid-Scharwoude</meta:user-defined>
    <dc:language>nl</dc:language>
    <meta:user-defined meta:name="OVERHEIDop.locatietype/OVERHEIDop.gebiedsmarkering">Vlak</meta:user-defined>
    <meta:user-defined meta:name="DC.title">Kennisgeving aanvraag omgevingsvergunning, Limmerslant 30 in Zuid-Scharwou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96</meta:user-defined>
    <meta:user-defined meta:name="OVERHEIDop.GmbID/DC.identifier">gmb-2022-394296</meta:user-defined>
    <meta:user-defined meta:name="OVERHEIDop.versieInformatie"/>
  </office:meta>
</office:document-meta>
</file>