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een vrijstaande woning, Molenkamp kavel 25, Didam DDM00 N 1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een vrijstaande woning op locatie Molenkamp kavel 25, Didam DDM00 N 1659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2-0000015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augustus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429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9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9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olenkamp kavel 25, Didam DDM00 N 1659</meta:user-defined>
    <dc:language>nl</dc:language>
    <meta:user-defined meta:name="OVERHEIDop.locatietype/OVERHEIDop.gebiedsmarkering">Punt</meta:user-defined>
    <meta:user-defined meta:name="DC.title">Aanvraag vergunning voor het nieuw bouwen van een vrijstaande woning, Molenkamp kavel 25, Didam DDM00 N 1659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95</meta:user-defined>
    <meta:user-defined meta:name="OVERHEIDop.GmbID/DC.identifier">gmb-2022-394295</meta:user-defined>
    <meta:user-defined meta:name="OVERHEIDop.versieInformatie"/>
  </office:meta>
</office:document-meta>
</file>