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Rijksstraatweg kadastraalnummer 3924 sectie D in Leersum, realisatie van een vrijstaande woning met in- / uitrit (HZ_WABO-22-1587, 25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p text:style-name="common-al">
            <text:span text:style-name="nadrukvet">Rijksstraatweg kadastraalnummer 3924 sectie D in Leersum,</text:span> realisatie van een vrijstaande woning met in- / uitrit (HZ_WABO-22-1587, 25 augustus 2022)</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4292</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292</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292</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Utrechtse Heuvelrug, verlenging beslistermijn omgevingsvergunning - Rijksstraatweg kadastraalnummer 3924 sectie D in Leersum, realisatie van een vrijstaande woning met in- / uitrit (HZ_WABO-22-1587, 25 augustus 2022)</meta:user-defined>
    <meta:user-defined meta:name="DCTERMS.W3CDTF/DCTERMS.available">2022-09-01</meta:user-defined>
    <meta:user-defined meta:name="DCTERMS.W3CDTF/OVERHEIDop.jaargang">2022</meta:user-defined>
    <meta:user-defined meta:name="OVERHEIDop.publicationIssue">394292</meta:user-defined>
    <meta:user-defined meta:name="OVERHEIDop.GmbID/DC.identifier">gmb-2022-394292</meta:user-defined>
    <meta:user-defined meta:name="OVERHEIDop.versieInformatie"/>
  </office:meta>
</office:document-meta>
</file>