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eel Graaf Zeppelinlaan (nrs. 8 t/m 15) en Prof. Junkerslaan (nrs. 3 t/m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485</text:span>
          </text:p>
            <text:p text:style-name="common-al">Gemeente Amstelveen heeft op 27 juli 2022 een melding klein evenement ontvangen voor Straatfeest Gr. Zeppelinlaan / Prof. Junkerlaan op 24 september 2022. De locatie is Deel Graaf Zeppelinlaan (nrs. 8 t/m 15) en Prof. Junkerslaan (nrs. 3 t/m 13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28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Deel Graaf Zeppelinlaan (nrs. 8 t/m 15) en Prof. Junkerslaan (nrs. 3 t/m 13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83</meta:user-defined>
    <meta:user-defined meta:name="OVERHEIDop.GmbID/DC.identifier">gmb-2022-394283</meta:user-defined>
    <meta:user-defined meta:name="OVERHEIDop.versieInformatie"/>
  </office:meta>
</office:document-meta>
</file>