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 grasveld bij kruising Weerdingerweg en Exloërweg, het plaatsen van een feesttent ten behoeve van FEVA</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text:span>
          </text:p>
            <text:p text:style-name="common-al">Grasveld bij kruising Weerdingerweg en Exloërweg,</text:p>
            <text:p text:style-name="common-al">het plaatsen van een feesttent ten behoeve van FEVA (Z2022-008240)</text:p>
            <text:p text:style-name="common-al">Datum verzending besluit: 30 augustus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428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8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8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Valthe, grasveld bij kruising Weerdingerweg en Exloërweg, het plaatsen van een feesttent ten behoeve van FEVA</meta:user-defined>
    <meta:user-defined meta:name="DCTERMS.W3CDTF/DCTERMS.available">2022-09-01</meta:user-defined>
    <meta:user-defined meta:name="DCTERMS.W3CDTF/OVERHEIDop.jaargang">2022</meta:user-defined>
    <meta:user-defined meta:name="OVERHEIDop.publicationIssue">394281</meta:user-defined>
    <meta:user-defined meta:name="OVERHEIDop.GmbID/DC.identifier">gmb-2022-394281</meta:user-defined>
    <meta:user-defined meta:name="OVERHEIDop.versieInformatie"/>
  </office:meta>
</office:document-meta>
</file>