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deeltelijk vervangen en vergroten van de aanbouw, Rielerweg 258 7416ZM Deventer, [DVT00G00086] Deventer G 8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389</text:p>
            <text:p text:style-name="common-al">Ingekomen: 28-08-2022</text:p>
            <text:p text:style-name="common-al">Locatie: Rielerweg 258 7416ZM Deventer, [DVT00G00086] Deventer G 86</text:p>
            <text:p text:style-name="common-al">Projectomschrijving: het gedeeltelijk vervangen en vergroten van de aan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28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8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8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389</meta:user-defined>
    <meta:user-defined meta:name="DCTERMS.abstract">het gedeeltelijk vervangen en vergroten van de aanbouw </meta:user-defined>
    <dc:language>nl</dc:language>
    <meta:user-defined meta:name="OVERHEIDop.locatietype/OVERHEIDop.gebiedsmarkering">Punt</meta:user-defined>
    <meta:user-defined meta:name="DC.title">Aanvraag omgevingsvergunning, het gedeeltelijk vervangen en vergroten van de aanbouw, Rielerweg 258 7416ZM Deventer, [DVT00G00086] Deventer G 86</meta:user-defined>
    <meta:user-defined meta:name="DCTERMS.W3CDTF/DCTERMS.available">2022-09-01</meta:user-defined>
    <meta:user-defined meta:name="DCTERMS.W3CDTF/OVERHEIDop.jaargang">2022</meta:user-defined>
    <meta:user-defined meta:name="OVERHEIDop.publicationIssue">394280</meta:user-defined>
    <meta:user-defined meta:name="OVERHEIDop.GmbID/DC.identifier">gmb-2022-394280</meta:user-defined>
    <meta:user-defined meta:name="OVERHEIDop.versieInformatie"/>
  </office:meta>
</office:document-meta>
</file>