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Haestrechtstraat 32 te Goirle </text:span>
          </text:p>
            <text:p text:style-name="common-al">
            <text:span text:style-name="nadrukvet">Het verbouwen van </text:span>
            <text:span text:style-name="nadrukvet">de woning (ontvangen 21-1-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4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verbouwen van de woning aan de Van Haestrechtstraat 32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428</meta:user-defined>
    <meta:user-defined meta:name="OVERHEIDop.GmbID/DC.identifier">gmb-2022-39428</meta:user-defined>
    <meta:user-defined meta:name="OVERHEIDop.versieInformatie"/>
  </office:meta>
</office:document-meta>
</file>