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woonwagen, Esschenbrüggerdijk 11A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8955</text:p>
            <text:p text:style-name="common-al">Ontvangen op: 20-07-2022</text:p>
            <text:p text:style-name="common-al">Locatie: Esschenbrüggerdijk 11A 7742PC Coevorden</text:p>
            <text:p text:style-name="common-al">Projectomschrijving: het verplaatsen van een woonwagen</text:p>
            <text:p text:style-name="common-al">Burgemeester en wethouders van Coevorden maken bekend dat deze omgevingsvergunning is verleend. Deze vergunning heeft de reguliere procedure doorlopen.</text:p>
            <text:p text:style-name="common-al">Besluit verzonden op: 30-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2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955</meta:user-defined>
    <meta:user-defined meta:name="DCTERMS.abstract">het verplaatsen van een woonwagen</meta:user-defined>
    <dc:language>nl</dc:language>
    <meta:user-defined meta:name="OVERHEIDop.locatietype/OVERHEIDop.gebiedsmarkering">Punt</meta:user-defined>
    <meta:user-defined meta:name="DC.title">Aanvraag omgevingsvergunning: het verplaatsen van een woonwagen, Esschenbrüggerdijk 11A te Coevorden</meta:user-defined>
    <meta:user-defined meta:name="DCTERMS.W3CDTF/DCTERMS.available">2022-09-01</meta:user-defined>
    <meta:user-defined meta:name="DCTERMS.W3CDTF/OVERHEIDop.jaargang">2022</meta:user-defined>
    <meta:user-defined meta:name="OVERHEIDop.publicationIssue">394274</meta:user-defined>
    <meta:user-defined meta:name="OVERHEIDop.GmbID/DC.identifier">gmb-2022-394274</meta:user-defined>
    <meta:user-defined meta:name="OVERHEIDop.versieInformatie"/>
  </office:meta>
</office:document-meta>
</file>