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uutavond CV De Belhamels van 4 tot en met 6 november 2022 i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utavonden vinden plaats in de sporthal aan de Avesterweg 1A in Bel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426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6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6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Buutavond CV De Belhamels van 4 tot en met 6 november 2022 in Beltrum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266</meta:user-defined>
    <meta:user-defined meta:name="OVERHEIDop.GmbID/DC.identifier">gmb-2022-394266</meta:user-defined>
    <meta:user-defined meta:name="OVERHEIDop.versieInformatie"/>
  </office:meta>
</office:document-meta>
</file>