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na een ingediend bezwaar alsnog verlenen omgevingsvergunning voor het verbreden van een oprit – Zandsepad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ijmegen maken bekend dat zij in hun beslissing op bezwaar een geweigerde omgevingsvergunning (d.d. 6 april 2022, zaaknummer: W.Z22.102139.01) alsnog hebben verleend:</text:p>
            <text:p text:style-name="common-al"/>
            <text:p text:style-name="common-al">Voor : het verbreden van de oprit van 3 meter naar 4 meter</text:p>
            <text:p text:style-name="common-al">Locatie : Zandsepad 4 te Nijmegen</text:p>
            <text:p text:style-name="common-al">Datum besluit : 25 augustus 2022</text:p>
            <text:p text:style-name="common-al">Datum verzending : 25 augustus 2022</text:p>
            <text:p text:style-name="common-al">Zaaknummer beslissing op bezwaar: W.Z22.102139.02</text:p>
            <text:p text:style-name="common-al"/>
            <text:p text:style-name="common-al">
            <text:span text:style-name="nadrukvet">Beroepsmogelijkheid</text:span>
          </text:p>
            <text:p text:style-name="common-al">Belanghebbenden die het niet eens zijn met het besluit, kunnen beroep indienen. Dit kan tot uiterlijk 6 oktober 2022 bij de Rechtbank Gelderland, Team Bestuursrecht, Postbus 9030, 6800 EM Arnhem.</text:p>
            <text:p text:style-name="common-al">Het beroepschrift kan ook digitaal worden ingediend via het digitaal loket op www.loket.rechtspraak.nl. Voor meer inlichtingen: 088 361 2000.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26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6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6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Nijmegen – na een ingediend bezwaar alsnog verlenen omgevingsvergunning voor het verbreden van een oprit – Zandsepad 4 te Nijme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60</meta:user-defined>
    <meta:user-defined meta:name="OVERHEIDop.GmbID/DC.identifier">gmb-2022-394260</meta:user-defined>
    <meta:user-defined meta:name="OVERHEIDop.versieInformatie"/>
  </office:meta>
</office:document-meta>
</file>